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7">.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286317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Испитивање узорка угљ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3">60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2.09.2024</text:span> <text:s/>до <text:span text:style-name="T22">08:00</text:span>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3286647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4-09-11T13:23:26.65</dc:date>
    <meta:print-date>2024-09-04T07:38:29.09</meta:print-date>
    <meta:editing-cycles>68</meta:editing-cycles>
    <meta:editing-duration>PT8H40M5S</meta:editing-duration>
    <dc:creator>s s</dc:creator>
    <meta:document-statistic meta:table-count="1" meta:image-count="2" meta:object-count="0" meta:page-count="2" meta:paragraph-count="42" meta:word-count="309" meta:character-count="22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